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"/>
    <style:font-face style:name="新細明體2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1cm" fo:margin-left="-0.191cm" table:align="left" style:writing-mode="lr-tb"/>
    </style:style>
    <style:style style:name="表格1.A" style:family="table-column">
      <style:table-column-properties style:column-width="1.431cm"/>
    </style:style>
    <style:style style:name="表格1.B" style:family="table-column">
      <style:table-column-properties style:column-width="0.66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2.484cm"/>
    </style:style>
    <style:style style:name="表格1.E" style:family="table-column">
      <style:table-column-properties style:column-width="0.383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072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441cm"/>
    </style:style>
    <style:style style:name="表格1.K" style:family="table-column">
      <style:table-column-properties style:column-width="0.347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411cm"/>
    </style:style>
    <style:style style:name="表格1.N" style:family="table-column">
      <style:table-column-properties style:column-width="0.64cm"/>
    </style:style>
    <style:style style:name="表格1.O" style:family="table-column">
      <style:table-column-properties style:column-width="0.342cm"/>
    </style:style>
    <style:style style:name="表格1.P" style:family="table-column">
      <style:table-column-properties style:column-width="0.22cm"/>
    </style:style>
    <style:style style:name="表格1.Q" style:family="table-column">
      <style:table-column-properties style:column-width="0.136cm"/>
    </style:style>
    <style:style style:name="表格1.R" style:family="table-column">
      <style:table-column-properties style:column-width="1.207cm"/>
    </style:style>
    <style:style style:name="表格1.S" style:family="table-column">
      <style:table-column-properties style:column-width="0.658cm"/>
    </style:style>
    <style:style style:name="表格1.T" style:family="table-column">
      <style:table-column-properties style:column-width="0.875cm"/>
    </style:style>
    <style:style style:name="表格1.U" style:family="table-column">
      <style:table-column-properties style:column-width="2.773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66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0.7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0.85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pt solid #000000" fo:border-right="0.75pt solid #000000" fo:border-top="1pt solid #000000" fo:border-bottom="1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4.34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2.25pt solid #000000" style:writing-mode="lr-tb"/>
    </style:style>
    <style:style style:name="表格1.7" style:family="table-row">
      <style:table-row-properties style:min-row-height="2.47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0" style:family="table-row">
      <style:table-row-properties style:min-row-height="1.374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1pt solid #000000" fo:border-top="2.25pt solid #000000" fo:border-bottom="2.2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2.25pt solid #000000" fo:border-bottom="2.2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11" style:family="table-row">
      <style:table-row-properties style:min-row-height="0.73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1pt solid #000000" fo:border-right="0.5pt solid #000000" fo:border-top="2.25pt solid #000000" fo:border-bottom="2.2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-left="0.5pt solid #000000" fo:border-right="1pt solid #000000" fo:border-top="2.25pt solid #000000" fo:border-bottom="1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T11" style:family="table-cell">
      <style:table-cell-properties style:vertical-align="top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T12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P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T13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solid #000000" fo:border-bottom="2.25pt solid #000000" style:writing-mode="lr-tb"/>
    </style:style>
    <style:style style:name="表格1.14" style:family="table-row">
      <style:table-row-properties style:min-row-height="1.10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2.25pt solid #000000" style:writing-mode="lr-tb"/>
    </style:style>
    <style:style style:name="表格1.S14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-0.191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194cm" fo:margin-right="0cm" fo:text-indent="0.191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148cm" fo:margin-right="0cm" fo:text-indent="-0.042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145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145cm" fo:margin-right="0cm" fo:text-indent="0.589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-0.145cm" fo:margin-right="0cm" fo:text-indent="1.69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padding-left="0cm" fo:padding-right="0.141cm" fo:padding-top="0cm" fo:padding-bottom="0cm" fo:border-left="none" fo:border-right="0.26pt solid #000000" fo:border-top="none" fo:border-bottom="none" style:shadow="non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59cm" fo:margin-bottom="0.159cm" style:contextual-spacing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36cm" fo:margin-right="0cm" fo:text-indent="-0.436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97cm" fo:margin-right="0cm" fo:text-indent="-0.021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07cm" fo:margin-right="0cm" fo:margin-top="0.159cm" fo:margin-bottom="0cm" style:contextual-spacing="false" fo:line-height="0.423cm" fo:text-indent="-0.109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953cm" fo:margin-right="0cm" fo:line-height="0.882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194cm" fo:margin-right="0cm" fo:text-indent="0.00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-0.152cm" fo:margin-right="0cm" fo:text-indent="-0.03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-0.002cm" fo:margin-right="0cm" fo:line-height="0.423cm" fo:orphans="2" fo:widows="2" fo:text-indent="-0.10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-0.183cm" fo:margin-right="0cm" fo:text-indent="-0.007cm" style:auto-text-indent="false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P27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 style:text-scale="90%"/>
    </style:style>
    <style:style style:name="P28" style:family="paragraph" style:parent-style-name="Standard"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P2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 style:text-scale="90%"/>
    </style:style>
    <style:style style:name="P30" style:family="paragraph" style:parent-style-name="Standard">
      <style:paragraph-properties fo:margin-left="0.54cm" fo:margin-right="0cm" fo:line-height="0.388cm" fo:text-align="justify" style:justify-single-word="false" fo:text-indent="-0.72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794cm" fo:margin-right="0cm" fo:line-height="0.882cm" fo:text-align="center" style:justify-single-word="false" fo:text-indent="-0.794cm" style:auto-text-indent="false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margin-left="-0.148cm" fo:margin-right="0cm" fo:text-indent="-0.042cm" style:auto-text-indent="false" style:snap-to-layout-grid="false"/>
    </style:style>
    <style:style style:name="P35" style:family="paragraph" style:parent-style-name="Standard">
      <style:paragraph-properties fo:padding-left="0cm" fo:padding-right="0.141cm" fo:padding-top="0cm" fo:padding-bottom="0cm" fo:border-left="none" fo:border-right="0.26pt solid #000000" fo:border-top="none" fo:border-bottom="none" style:shadow="none" style:snap-to-layout-grid="false"/>
    </style:style>
    <style:style style:name="P36" style:family="paragraph" style:parent-style-name="Standard">
      <style:paragraph-properties fo:margin-left="0cm" fo:margin-right="0cm" fo:text-indent="0.349cm" style:auto-text-indent="false" style:snap-to-layout-grid="false"/>
    </style:style>
    <style:style style:name="P37" style:family="paragraph" style:parent-style-name="Standard">
      <style:paragraph-properties fo:margin-left="0.982cm" fo:margin-right="0cm" fo:text-indent="0.988cm" style:auto-text-indent="false" style:snap-to-layout-gri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margin-left="0.947cm" fo:margin-right="0cm" fo:text-align="justify" style:justify-single-word="false" fo:text-indent="-0.004cm" style:auto-text-indent="false" style:snap-to-layout-grid="false"/>
    </style:style>
    <style:style style:name="P40" style:family="paragraph" style:parent-style-name="Standard">
      <style:paragraph-properties fo:margin-left="0.951cm" fo:margin-right="0cm" fo:text-align="justify" style:justify-single-word="false" fo:text-indent="-0.011cm" style:auto-text-indent="false" style:snap-to-layout-grid="false"/>
    </style:style>
    <style:style style:name="P41" style:family="paragraph" style:parent-style-name="Standard">
      <style:paragraph-properties style:snap-to-layout-grid="false">
        <style:tab-stops>
          <style:tab-stop style:position="0.762cm"/>
        </style:tab-stops>
      </style:paragraph-properties>
      <style:text-properties fo:font-size="11pt" style:font-name-asian="標楷體" style:font-size-asian="11pt"/>
    </style:style>
    <style:style style:name="P42" style:family="paragraph" style:parent-style-name="Standard">
      <style:paragraph-properties fo:margin-left="0.794cm" fo:margin-right="0.533cm" fo:line-height="0.388cm" fo:text-indent="-0.794cm" style:auto-text-indent="false" style:snap-to-layout-grid="false"/>
    </style:style>
    <style:style style:name="P43" style:family="paragraph" style:parent-style-name="Standard">
      <style:paragraph-properties fo:margin-left="0.794cm" fo:margin-right="0cm" fo:line-height="0.388cm" fo:text-indent="-0.794cm" style:auto-text-indent="false" style:snap-to-layout-grid="false"/>
    </style:style>
    <style:style style:name="P44" style:family="paragraph" style:parent-style-name="Standard">
      <style:paragraph-properties fo:margin-left="0.875cm" fo:margin-right="0cm" fo:line-height="0.388cm" fo:text-align="justify" style:justify-single-word="false" fo:text-indent="-1.065cm" style:auto-text-indent="false" style:snap-to-layout-grid="false"/>
    </style:style>
    <style:style style:name="P45" style:family="paragraph" style:parent-style-name="Standard">
      <style:paragraph-properties fo:margin-left="0.48cm" fo:margin-right="0cm" fo:line-height="0.388cm" fo:text-align="justify" style:justify-single-word="false" fo:text-indent="-0.67cm" style:auto-text-indent="false" style:snap-to-layout-grid="false"/>
    </style:style>
    <style:style style:name="P46" style:family="paragraph" style:parent-style-name="Standard">
      <style:paragraph-properties fo:margin-left="0.561cm" fo:margin-right="0cm" fo:line-height="0.388cm" fo:text-align="justify" style:justify-single-word="false" fo:text-indent="-0.748cm" style:auto-text-indent="false" style:snap-to-layout-grid="false"/>
    </style:style>
    <style:style style:name="P47" style:family="paragraph" style:parent-style-name="Standard">
      <style:paragraph-properties fo:margin-left="0.582cm" fo:margin-right="0cm" fo:line-height="0.388cm" fo:text-align="justify" style:justify-single-word="false" fo:text-indent="-0.769cm" style:auto-text-indent="false" style:snap-to-layout-grid="false"/>
    </style:style>
    <style:style style:name="P48" style:family="paragraph" style:parent-style-name="Standard">
      <style:paragraph-properties fo:margin-left="0.55cm" fo:margin-right="0cm" fo:line-height="0.388cm" fo:text-align="justify" style:justify-single-word="false" fo:text-indent="-0.741cm" style:auto-text-indent="false" style:snap-to-layout-grid="false"/>
    </style:style>
    <style:style style:name="P49" style:family="paragraph" style:parent-style-name="Standard">
      <style:paragraph-properties fo:margin-left="0.504cm" fo:margin-right="0cm" fo:line-height="0.388cm" fo:text-align="justify" style:justify-single-word="false" fo:text-indent="-0.691cm" style:auto-text-indent="false" style:snap-to-layout-grid="false"/>
    </style:style>
    <style:style style:name="P50" style:family="paragraph" style:parent-style-name="Standard">
      <style:paragraph-properties fo:margin-left="-0.018cm" fo:margin-right="0cm" fo:line-height="0.388cm" fo:text-indent="-0.173cm" style:auto-text-indent="false"/>
    </style:style>
    <style:style style:name="P51" style:family="paragraph" style:parent-style-name="Standard">
      <style:paragraph-properties fo:line-height="0.423cm"/>
    </style:style>
    <style:style style:name="P52" style:family="paragraph" style:parent-style-name="Standard">
      <style:paragraph-properties fo:margin-left="0.388cm" fo:margin-right="0cm" fo:line-height="0.423cm" fo:text-indent="-0.388cm" style:auto-text-indent="false"/>
    </style:style>
    <style:style style:name="P53" style:family="paragraph" style:parent-style-name="Standard">
      <style:paragraph-properties fo:line-height="0.423cm" fo:orphans="2" fo:widows="2" style:snap-to-layout-grid="false"/>
    </style:style>
    <style:style style:name="P54" style:family="paragraph" style:parent-style-name="Standard">
      <style:paragraph-properties fo:margin-left="-0.002cm" fo:margin-right="0cm" fo:line-height="0.423cm" fo:orphans="2" fo:widows="2" fo:text-indent="-0.101cm" style:auto-text-indent="false" style:snap-to-layout-grid="false"/>
    </style:style>
    <style:style style:name="P55" style:family="paragraph" style:parent-style-name="Standard">
      <style:paragraph-properties fo:line-height="0.423cm" style:snap-to-layout-grid="false"/>
    </style:style>
    <style:style style:name="P56" style:family="paragraph" style:parent-style-name="Standard">
      <style:paragraph-properties fo:line-height="0.423cm" fo:text-align="justify" style:justify-single-word="false" style:snap-to-layout-grid="false"/>
    </style:style>
    <style:style style:name="P57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Text_20_body_20_indent">
      <style:paragraph-properties fo:margin-left="-0.042cm" fo:margin-right="0cm" fo:line-height="0.423cm" fo:text-indent="0.039cm" style:auto-text-indent="false" style:snap-to-layout-grid="false"/>
      <style:text-properties fo:color="#000000" loext:opacity="100%" style:font-name="Arial1" fo:font-size="11pt" style:letter-kerning="false" style:font-size-asian="11pt" style:font-name-complex="Arial1" style:font-size-complex="11pt"/>
    </style:style>
    <style:style style:name="P62" style:family="paragraph" style:parent-style-name="Text_20_body_20_indent">
      <style:paragraph-properties fo:margin-left="2.54cm" fo:margin-right="0cm" fo:line-height="0.529cm" fo:text-indent="-2.54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text-scale="90%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2" style:font-size-complex="11pt"/>
    </style:style>
    <style:style style:name="T6" style:family="text">
      <style:text-properties style:font-name="標楷體" fo:font-size="11pt" style:letter-kerning="false" style:font-name-asian="標楷體" style:font-size-asian="11pt" style:font-name-complex="新細明體2" style:font-size-complex="11pt"/>
    </style:style>
    <style:style style:name="T7" style:family="text">
      <style:text-properties style:font-name="標楷體" fo:font-size="11pt" style:letter-kerning="false" style:font-name-asian="標楷體" style:font-size-asian="11pt" style:font-name-complex="新細明體2" style:font-size-complex="11pt" style:text-scale="90%"/>
    </style:style>
    <style:style style:name="T8" style:family="text">
      <style:text-properties style:font-name="標楷體" fo:font-size="11pt" style:letter-kerning="false" style:font-name-asian="標楷體" style:font-size-asian="11pt" style:font-name-complex="新細明體2" style:font-size-complex="11pt" style:text-scale="90%"/>
    </style:style>
    <style:style style:name="T9" style:family="text"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text-scale="90%"/>
    </style:style>
    <style:style style:name="T1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5" style:family="text">
      <style:text-properties style:font-name="標楷體" fo:font-size="10.5pt" fo:letter-spacing="-0.028cm" style:font-name-asian="標楷體" style:font-size-asian="10.5pt" style:font-name-complex="標楷體" style:font-size-complex="10.5pt"/>
    </style:style>
    <style:style style:name="T16" style:family="text">
      <style:text-properties style:font-name="標楷體" fo:font-size="10.5pt" style:letter-kerning="false" style:font-name-asian="標楷體" style:font-size-asian="10.5pt" style:font-name-complex="新細明體2" style:font-size-complex="10.5pt"/>
    </style:style>
    <style:style style:name="T17" style:family="text">
      <style:text-properties style:font-name="標楷體" fo:font-size="10.5pt" style:letter-kerning="false" style:font-name-asian="標楷體" style:font-size-asian="10.5pt" style:font-name-complex="新細明體2" style:font-size-complex="10.5pt"/>
    </style:style>
    <style:style style:name="T18" style:family="text">
      <style:text-properties style:font-name="標楷體" fo:font-size="10.5pt" style:text-underline-style="solid" style:text-underline-width="auto" style:text-underline-color="font-color" fo:font-weight="bold" style:font-name-asian="標楷體" style:font-size-asian="10.5pt" style:font-weight-asian="bold" style:font-name-complex="標楷體" style:font-size-complex="10.5pt"/>
    </style:style>
    <style:style style:name="T19" style:family="text">
      <style:text-properties style:font-name="標楷體" fo:font-size="10.5pt" fo:letter-spacing="-0.018cm" style:font-name-asian="標楷體" style:font-size-asian="10.5pt" style:font-name-complex="標楷體" style:font-size-complex="10.5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T23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4" style:family="text">
      <style:text-properties style:font-name="標楷體" fo:letter-spacing="-0.018cm" style:font-name-asian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2pt" style:font-size-asian="12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/>
    </style:style>
    <style:style style:name="T32" style:family="text">
      <style:text-properties style:font-name-asian="標楷體" style:text-scale="90%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 style:text-scale="90%"/>
    </style:style>
    <style:style style:name="T35" style:family="text">
      <style:text-properties style:font-size-complex="11pt"/>
    </style:style>
    <style:style style:name="T36" style:family="text">
      <style:text-properties style:font-name="Webdings" fo:font-size="10pt" style:font-name-asian="Webdings" style:font-size-asian="10pt" style:font-name-complex="Webdings" style:font-size-complex="10pt"/>
    </style:style>
    <style:style style:name="T37" style:family="text">
      <style:text-properties style:font-name="Webdings" fo:font-size="11pt" style:font-name-asian="Webdings" style:font-size-asian="11pt" style:font-name-complex="Webdings" style:font-size-complex="11pt"/>
    </style:style>
    <style:style style:name="T38" style:family="text">
      <style:text-properties style:text-scale="90%"/>
    </style:style>
    <style:style style:name="T39" style:family="text">
      <style:text-properties style:font-name-asian="Times New Roman1" style:text-scale="90%"/>
    </style:style>
    <style:style style:name="T40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勤益科技大學 <text:s text:c="2"/>學年度 第 <text:s text:c="2"/>學期</text:p>
      <text:p text:style-name="P1"><text:s text:c="19"/>安定就學紓困金申請表 <text:s text:c="14"/>101.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C1" table:number-columns-spanned="2" office:value-type="string">
            <text:p text:style-name="P38"><text:span text:style-name="T11">班別</text:span></text:p>
          </table:table-cell>
          <table:covered-table-cell/>
          <table:table-cell table:style-name="表格1.C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rows-spanned="2" table:number-columns-spanned="2" office:value-type="string">
            <text:p text:style-name="P21">學業成績</text:p>
          </table:table-cell>
          <table:covered-table-cell/>
          <table:table-cell table:style-name="表格1.E2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24">操行成績</text:p>
          </table:table-cell>
          <table:covered-table-cell/>
          <table:covered-table-cell/>
          <table:table-cell table:style-name="表格1.E2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26">本本學期有無申請就學貨款</text:p>
          </table:table-cell>
          <table:covered-table-cell/>
          <table:covered-table-cell/>
          <table:table-cell table:style-name="表格1.U2" table:number-rows-spanned="2" office:value-type="string">
            <text:p text:style-name="P34"><text:span text:style-name="T11">□</text:span><text:span text:style-name="T3">是，因故被拒</text:span></text:p>
            <text:p text:style-name="P22">□否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8">身分證字號</text:p>
          </table:table-cell>
          <table:covered-table-cell/>
          <table:table-cell table:style-name="表格1.C3" table:number-columns-spanned="2" office:value-type="string">
            <text:p text:style-name="P29"/>
          </table:table-cell>
          <table:covered-table-cell/>
          <table:covered-table-cell table:style-name="表格1.E2"/>
          <table:covered-table-cell/>
          <table:covered-table-cell table:style-name="表格1.E2"/>
          <table:covered-table-cell/>
          <table:covered-table-cell/>
          <table:covered-table-cell table:style-name="表格1.E2"/>
          <table:covered-table-cell/>
          <table:covered-table-cell/>
          <table:covered-table-cell table:style-name="表格1.E2"/>
          <table:covered-table-cell/>
          <table:covered-table-cell/>
          <table:covered-table-cell/>
          <table:covered-table-cell/>
          <table:covered-table-cell table:style-name="表格1.E2"/>
          <table:covered-table-cell/>
          <table:covered-table-cell/>
          <table:covered-table-cell table:style-name="表格1.U2"/>
        </table:table-row>
        <table:table-row table:style-name="表格1.4">
          <table:table-cell table:style-name="表格1.A4" table:number-columns-spanned="2" office:value-type="string">
            <text:p text:style-name="P9">地址</text:p>
          </table:table-cell>
          <table:covered-table-cell/>
          <table:table-cell table:style-name="表格1.C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3" table:number-columns-spanned="2" office:value-type="string">
            <text:p text:style-name="P17">附繳證件</text:p>
          </table:table-cell>
          <table:covered-table-cell/>
          <table:table-cell table:style-name="表格1.U2" table:number-rows-spanned="3" table:number-columns-spanned="5" office:value-type="string">
            <text:p text:style-name="P44"><text:span text:style-name="T36"></text:span><text:span text:style-name="T14">1.學生證影本。 </text:span></text:p>
            <text:p text:style-name="P44"><text:span text:style-name="T36"></text:span><text:span text:style-name="T14">2.前一學期成績單。</text:span></text:p>
            <text:p text:style-name="P45"><text:span text:style-name="T36"></text:span><text:span text:style-name="T14">3.當期學雜費繳費單。</text:span></text:p>
            <text:p text:style-name="P45"><text:span text:style-name="T20">□</text:span><text:span text:style-name="T14">4.</text:span><text:span text:style-name="T15">父母、監護人、學生本人(限進修部、進修學院非在職專班學生)非自願性離職證明(註1)。</text:span></text:p>
            <text:p text:style-name="P46"><text:span text:style-name="T36"></text:span><text:span text:style-name="T14">5.父母亡故：死亡證明或除戶證明。</text:span></text:p>
            <text:p text:style-name="P47"><text:span text:style-name="T36"></text:span><text:span text:style-name="T14">6.因案</text:span><text:span text:style-name="T16">入獄服刑</text:span><text:span text:style-name="T16">、行蹤不明或其他因素者:</text:span><text:span text:style-name="T14">相關證明。</text:span></text:p>
            <text:p text:style-name="P48"><text:span text:style-name="T36"></text:span><text:span text:style-name="T14">7最近一年國稅局開立之全戶所得及財產清單(未婚者含學生本人及父母(監護人)；已婚者應含本人、配偶及子女之所得)</text:span><text:span text:style-name="T18">請至國稅局申請。</text:span></text:p>
            <text:p text:style-name="P49"><text:span text:style-name="T36"></text:span><text:span text:style-name="T14">8.</text:span><text:span text:style-name="T19">最近三個月內戶籍謄本(未婚者應含學生本人及父母；已婚者應含本人、配偶、子女)。</text:span></text:p>
            <text:p text:style-name="P30">□9.切結書。</text:p>
            <text:p text:style-name="P50"><text:span text:style-name="T36"></text:span><text:span text:style-name="T14">10.回饋計畫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6">家庭狀況</text:p>
            <text:p text:style-name="P6">及失業情形</text:p>
          </table:table-cell>
          <table:covered-table-cell/>
          <table:table-cell table:style-name="表格1.C5" table:number-columns-spanned="12" office:value-type="string">
            <text:p text:style-name="P51"><text:span text:style-name="T11">未</text:span><text:span text:style-name="T3">婚學生:請勾選(單選)</text:span></text:p>
            <text:p text:style-name="P51"><text:span text:style-name="T37"></text:span><text:span text:style-name="T3">父母雙亡或單親且監護人亡故</text:span></text:p>
            <text:p text:style-name="P51"><text:span text:style-name="T37"></text:span><text:span text:style-name="T5">單親且失業者</text:span></text:p>
            <text:p text:style-name="P51"><text:span text:style-name="T37"></text:span><text:span text:style-name="T5">父母</text:span><text:span text:style-name="T5">之一失蹤且另一人失業者</text:span></text:p>
            <text:p text:style-name="P51"><text:span text:style-name="T37"></text:span><text:span text:style-name="T5">父母</text:span><text:span text:style-name="T5">或監護人均失業者</text:span></text:p>
            <text:p text:style-name="P52"><text:span text:style-name="T37"></text:span><text:span text:style-name="T7">父母</text:span><text:span text:style-name="T7">為</text:span><text:span text:style-name="T7">家庭經濟來源</text:span><text:span text:style-name="T7">且均</text:span><text:span text:style-name="T7">入獄服刑</text:span><text:span text:style-name="T7">6個月(含)以上者</text:span></text:p>
            <text:p text:style-name="P52"><text:span text:style-name="T37"></text:span><text:span text:style-name="T7">父母</text:span><text:span text:style-name="T7">之一</text:span><text:span text:style-name="T7">入獄服刑</text:span><text:span text:style-name="T7">6個月(含)以上且另一人失業者</text:span></text:p>
            <text:p text:style-name="P53"><text:span text:style-name="T37"></text:span><text:span text:style-name="T5">父母</text:span><text:span text:style-name="T5">之一失業者</text:span></text:p>
            <text:p text:style-name="P51"><text:span text:style-name="T37"></text:span><text:span text:style-name="T5">父母符合全民健保重大傷病標準</text:span><text:span text:style-name="T5">者</text:span></text:p>
            <text:p text:style-name="P52"><text:span text:style-name="T37"></text:span><text:span text:style-name="T7">父母</text:span><text:span text:style-name="T7">之一</text:span><text:span text:style-name="T7">因傷</text:span><text:span text:style-name="T7">病連續</text:span><text:span text:style-name="T7">住院三個月</text:span><text:span text:style-name="T7">(含)以上</text:span><text:span text:style-name="T7">無法工作者</text:span></text:p>
            <text:p text:style-name="P52"><text:span text:style-name="T37"></text:span><text:span text:style-name="T3">其他：_______________________________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4"/>
          <table:covered-table-cell/>
          <table:covered-table-cell table:style-name="表格1.U2"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covered-table-cell/>
          <table:table-cell table:style-name="表格1.C6" table:number-columns-spanned="12" office:value-type="string">
            <text:p text:style-name="P55"><text:span text:style-name="T11">已婚學生</text:span><text:span text:style-name="T9">(</text:span><text:span text:style-name="T23">限進修部、進修學院非在職專班學生</text:span><text:span text:style-name="T9">)</text:span><text:span text:style-name="T24">:</text:span><text:span text:style-name="T9">請勾選(單選)</text:span></text:p>
            <text:p text:style-name="P55"><text:span text:style-name="T3">□</text:span><text:span text:style-name="T5">學生本人失業且配偶死亡或失蹤</text:span></text:p>
            <text:p text:style-name="P55"><text:span text:style-name="T3">□</text:span><text:span text:style-name="T5">學生本人與配偶均失業</text:span></text:p>
            <text:p text:style-name="P55"><text:span text:style-name="T3">□</text:span><text:span text:style-name="T5">學生本人與配偶之一失業者</text:span></text:p>
            <text:p text:style-name="P55"><text:span text:style-name="T3">□</text:span><text:span text:style-name="T5">子女</text:span><text:span text:style-name="T5">符合全民健保重大傷病標準</text:span><text:span text:style-name="T5">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4"/>
          <table:covered-table-cell/>
          <table:covered-table-cell table:style-name="表格1.U2"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5"><text:span text:style-name="T13">家庭所得</text:span><text:span text:style-name="T22">(不得逾70萬元且利息及股息不得逾1萬元)</text:span></text:p>
          </table:table-cell>
          <table:covered-table-cell/>
          <table:table-cell table:style-name="表格1.C6" table:number-columns-spanned="12" office:value-type="string">
            <text:p text:style-name="P11">未婚學生=父：__________元+母：___________元</text:p>
            <text:p text:style-name="P12">+學生本人：__________元=____________元。</text:p>
            <text:p text:style-name="P11">已婚學生=本人：__________元+配偶：__________元</text:p>
            <text:p text:style-name="P13">+子女：__________元=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rows-spanned="2" table:number-columns-spanned="7" office:value-type="string">
            <text:p text:style-name="P61">學生之父母或配偶是否具國民中小學或幼稚園教師、軍人身分。</text:p>
            <text:p text:style-name="P62">□是□否</text:p>
            <text:p text:style-name="P54"><text:span text:style-name="T3">※請據實填報，勾選是者如未能檢附國稅局開立之所得清單者，應檢附就職學校或機關開立之薪資所得證明</text:span><text:span text:style-name="T10">。</text:span></text:p>
            <text:p text:style-name="P54"><text:span text:style-name="T3">本學期扣除減免後應繳學雜費(即申請紓困金)_________元。</text:span></text:p>
            <text:p text:style-name="P23">本表所填報資料均屬實。</text:p>
            <text:p text:style-name="P18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3"><text:span text:style-name="T13">家庭財產</text:span><text:span text:style-name="T22">(不得逾260萬元)</text:span></text:p>
          </table:table-cell>
          <table:covered-table-cell/>
          <table:table-cell table:style-name="表格1.C6" table:number-columns-spanned="12" office:value-type="string">
            <text:p text:style-name="P11">未婚學生=父：__________元+母：___________元</text:p>
            <text:p text:style-name="P12">+學生本人：__________元=____________元。</text:p>
            <text:p text:style-name="P11">已婚學生=本人：__________元+配偶：__________元</text:p>
            <text:p text:style-name="P11"><text:s text:c="9"/>+子女：__________元=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2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9" office:value-type="string">
            <text:p text:style-name="P7">導師訪查結果</text:p>
          </table:table-cell>
          <table:table-cell table:style-name="表格1.B9" table:number-columns-spanned="20" office:value-type="string">
            <text:p text:style-name="P35"><text:span text:style-name="T11">訪查內容及建議:請簡述學生家庭狀況及就學貸款申辦情形(如不敷填報，可另紙書寫)</text:span></text:p>
            <text:p text:style-name="P14"/>
            <text:p text:style-name="P14"/>
            <text:p text:style-name="P14"/>
            <text:p text:style-name="P14">導師簽章： <text:s text:c="23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會辦單位</text:p>
          </table:table-cell>
          <table:table-cell table:style-name="表格1.B10" table:number-columns-spanned="2" office:value-type="string">
            <text:p text:style-name="P7">總務處</text:p>
            <text:p text:style-name="P7">出納組</text:p>
          </table:table-cell>
          <table:covered-table-cell/>
          <table:table-cell table:style-name="表格1.D10" table:number-columns-spanned="8" office:value-type="string">
            <text:p text:style-name="P36"><text:span text:style-name="T4">學年 <text:s/>學期是否繳學雜費：□是 □否</text:span></text:p>
            <text:p text:style-name="P15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2" office:value-type="string">
            <text:p text:style-name="P7">教務處</text:p>
            <text:p text:style-name="P7">註冊組</text:p>
          </table:table-cell>
          <table:covered-table-cell/>
          <table:table-cell table:style-name="表格1.B9" table:number-columns-spanned="8" office:value-type="string">
            <text:p text:style-name="P36"><text:span text:style-name="T4">學年 <text:s/>學期是否完成註冊：□是 □否</text:span></text:p>
            <text:p text:style-name="P7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7">初審</text:p>
          </table:table-cell>
          <table:table-cell table:style-name="表格1.B11" table:number-rows-spanned="3" table:number-columns-spanned="6" office:value-type="string">
            <text:p text:style-name="P16"/>
            <text:p text:style-name="P16">建議補助金額____________元</text:p>
            <text:p text:style-name="P7"/>
            <text:p text:style-name="P7">初審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table:number-rows-spanned="3" table:number-columns-spanned="4" office:value-type="string">
            <text:p text:style-name="P7">複審</text:p>
          </table:table-cell>
          <table:covered-table-cell/>
          <table:covered-table-cell/>
          <table:covered-table-cell/>
          <table:table-cell table:style-name="表格1.L11" table:number-columns-spanned="4" office:value-type="string">
            <text:p text:style-name="P57"><text:span text:style-name="T25">□</text:span>1.同意</text:p>
            <text:p text:style-name="P56"><text:span text:style-name="T11">□</text:span><text:span text:style-name="T32">2.不同意</text:span><text:span text:style-name="T39"> </text:span></text:p>
          </table:table-cell>
          <table:covered-table-cell/>
          <table:covered-table-cell/>
          <table:covered-table-cell/>
          <table:table-cell table:style-name="表格1.P11" table:number-columns-spanned="4" office:value-type="string">
            <text:p text:style-name="P41">複審委員</text:p>
          </table:table-cell>
          <table:covered-table-cell/>
          <table:covered-table-cell/>
          <table:covered-table-cell/>
          <table:table-cell table:style-name="表格1.T11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B11"/>
          <table:covered-table-cell/>
          <table:covered-table-cell/>
          <table:covered-table-cell/>
          <table:covered-table-cell/>
          <table:covered-table-cell/>
          <table:covered-table-cell table:style-name="表格1.L10"/>
          <table:covered-table-cell/>
          <table:covered-table-cell/>
          <table:covered-table-cell/>
          <table:table-cell table:style-name="表格1.L12" table:number-columns-spanned="4" office:value-type="string">
            <text:p text:style-name="P57"><text:span text:style-name="T25">□</text:span>1.同意</text:p>
            <text:p text:style-name="P56"><text:span text:style-name="T11">□</text:span><text:span text:style-name="T32">2.不同意</text:span><text:span text:style-name="T39"> </text:span></text:p>
          </table:table-cell>
          <table:covered-table-cell/>
          <table:covered-table-cell/>
          <table:covered-table-cell/>
          <table:table-cell table:style-name="表格1.P12" table:number-columns-spanned="4" office:value-type="string">
            <text:p text:style-name="P41">複審委員</text:p>
          </table:table-cell>
          <table:covered-table-cell/>
          <table:covered-table-cell/>
          <table:covered-table-cell/>
          <table:table-cell table:style-name="表格1.T12" table:number-columns-spanned="2" office:value-type="string">
            <text:p text:style-name="P7"/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B11"/>
          <table:covered-table-cell/>
          <table:covered-table-cell/>
          <table:covered-table-cell/>
          <table:covered-table-cell/>
          <table:covered-table-cell/>
          <table:covered-table-cell table:style-name="表格1.L10"/>
          <table:covered-table-cell/>
          <table:covered-table-cell/>
          <table:covered-table-cell/>
          <table:table-cell table:style-name="表格1.L13" table:number-columns-spanned="4" office:value-type="string">
            <text:p text:style-name="P57"><text:span text:style-name="T25">□</text:span>1.同意</text:p>
            <text:p text:style-name="P56"><text:span text:style-name="T11">□</text:span><text:span text:style-name="T32">2.不同意</text:span><text:span text:style-name="T39"> </text:span></text:p>
          </table:table-cell>
          <table:covered-table-cell/>
          <table:covered-table-cell/>
          <table:covered-table-cell/>
          <table:table-cell table:style-name="表格1.P13" table:number-columns-spanned="4" office:value-type="string">
            <text:p text:style-name="P41">複審委員</text:p>
          </table:table-cell>
          <table:covered-table-cell/>
          <table:covered-table-cell/>
          <table:covered-table-cell/>
          <table:table-cell table:style-name="表格1.T13" table:number-columns-spanned="2" office:value-type="string">
            <text:p text:style-name="P7"/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58">學務長</text:p>
          </table:table-cell>
          <table:covered-table-cell/>
          <table:table-cell table:style-name="表格1.C14" table:number-columns-spanned="3" office:value-type="string">
            <text:p text:style-name="P58"/>
          </table:table-cell>
          <table:covered-table-cell/>
          <table:covered-table-cell/>
          <table:table-cell table:style-name="表格1.C14" table:number-columns-spanned="3" office:value-type="string">
            <text:p text:style-name="P58">會計室</text:p>
          </table:table-cell>
          <table:covered-table-cell/>
          <table:covered-table-cell/>
          <table:table-cell table:style-name="表格1.C14" table:number-columns-spanned="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3" office:value-type="string">
            <text:p text:style-name="P58">校長</text:p>
          </table:table-cell>
          <table:covered-table-cell/>
          <table:covered-table-cell/>
          <table:table-cell table:style-name="表格1.S14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42"><text:soft-page-break/><text:span text:style-name="T20">註1:父母、監護人、學生本人(限進修部、進修學院非在職專班學生)非自願性離職證明【以行政院勞工委員會職業訓練局就業服務站（中心）開立之「失業（再）認定、失業給付申請書及給付收據」或「失業認定聯」為認定標準】或導師查訪證明。</text:span></text:p>
      <text:p text:style-name="P43"><text:span text:style-name="T20">註2:家庭年所得及財產之計算未婚者應含學生本人及父母</text:span><text:span text:style-name="T14">(監護人)</text:span><text:span text:style-name="T20">、已婚者應含本人、配偶、子女所得。</text:span></text:p>
      <text:p text:style-name="P3">切結書</text:p>
      <text:p text:style-name="P39"><text:span text:style-name="T11"><text:s text:c="5"/></text:span><text:span text:style-name="T27">切結人 <text:s text:c="7"/>確因家庭經濟因素無力繳納學雜費。切結人保證本次申請紓困金額已扣除所申請之政府各類學雜費減免、大專校院弱勢學生助學計畫助學金。切結人保證紓困金額僅用於繳納學雜費，並同意由學校將紓困金額轉帳繳納切結人本期應繳學雜費。</text:span></text:p>
      <text:p text:style-name="P40"><text:span text:style-name="T27"><text:s text:c="4"/>切結人並保證無以下情形：一、已申請政府各類學雜費減免經審核為全免者。二、父母任公職領有子女教育補助費者。</text:span></text:p>
      <text:p text:style-name="P37"><text:span text:style-name="T27">以上切結事項如有不實或重複申領，願於學校規定期限內繳回所溢領之金額，並負法律責任。</text:span></text:p>
      <text:p text:style-name="P31"/>
      <text:p text:style-name="P31">切結人簽章：</text:p>
      <text:p text:style-name="P31">身分證字號：</text:p>
      <text:p text:style-name="P31">戶籍地址：</text:p>
      <text:p text:style-name="P31"/>
      <text:p text:style-name="P31"/>
      <text:p text:style-name="P60"><text:span text:style-name="T27">中華民國 <text:s/>年 <text:s/>月 <text:s/>日</text:span></text:p>
      <text:p text:style-name="P32">回饋計畫</text:p>
      <text:p text:style-name="P19">請說明畢業後如有能力可能之回饋計畫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"/>
    <style:font-face style:name="新細明體2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新細明體1" style:font-family-asian="新細明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564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勤益科技大學   學年度 第   學期</dc:title>
    <dc:subject/>
    <meta:keyword/>
    <dc:description/>
    <meta:initial-creator>Administer</meta:initial-creator>
    <meta:creation-date>2009-03-23T16:18:00</meta:creation-date>
    <dc:creator>NCUT</dc:creator>
    <dc:date>2012-07-04T15:15:00</dc:date>
    <meta:print-date>2009-05-21T09:16:00</meta:print-date>
    <meta:editing-cycles>12</meta:editing-cycles>
    <meta:editing-duration>PT48M</meta:editing-duration>
    <meta:document-statistic meta:table-count="1" meta:image-count="0" meta:object-count="0" meta:page-count="4" meta:paragraph-count="98" meta:word-count="1391" meta:character-count="1748" meta:non-whitespace-character-count="1641"/>
    <meta:generator>LibreOffice/7.2.4.1$Windows_X86_64 LibreOffice_project/27d75539669ac387bb498e35313b970b7fe9c4f9</meta:generator>
  </office:meta>
</office:document-meta>
</file>