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cm" table:align="center" style:writing-mode="lr-tb"/>
    </style:style>
    <style:style style:name="表格1.A" style:family="table-column">
      <style:table-column-properties style:column-width="2.598cm"/>
    </style:style>
    <style:style style:name="表格1.B" style:family="table-column">
      <style:table-column-properties style:column-width="0.093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2.582cm"/>
    </style:style>
    <style:style style:name="表格1.E" style:family="table-column">
      <style:table-column-properties style:column-width="3.168cm"/>
    </style:style>
    <style:style style:name="表格1.F" style:family="table-column">
      <style:table-column-properties style:column-width="5.861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76cm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478cm" fo:keep-together="auto"/>
    </style:style>
    <style:style style:name="表格1.4" style:family="table-row">
      <style:table-row-properties style:min-row-height="2.718cm" fo:keep-together="auto"/>
    </style:style>
    <style:style style:name="表格1.5" style:family="table-row">
      <style:table-row-properties style:min-row-height="4.195cm" fo:keep-together="auto"/>
    </style:style>
    <style:style style:name="表格1.6" style:family="table-row">
      <style:table-row-properties style:min-row-height="5.879cm" fo:keep-together="auto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1.226cm" fo:keep-together="auto"/>
    </style:style>
    <style:style style:name="表格1.9" style:family="table-row">
      <style:table-row-properties style:min-row-height="2cm" fo:keep-together="auto"/>
    </style:style>
    <style:style style:name="表格1.11" style:family="table-row">
      <style:table-row-properties style:min-row-height="8.493cm" fo:keep-together="auto"/>
    </style:style>
    <style:style style:name="表格1.12" style:family="table-row">
      <style:table-row-properties style:min-row-height="2.979cm" fo:keep-together="auto"/>
    </style:style>
    <style:style style:name="表格1.13" style:family="table-row">
      <style:table-row-properties style:min-row-height="2.237cm" fo:keep-together="auto"/>
    </style:style>
    <style:style style:name="表格1.14" style:family="table-row">
      <style:table-row-properties style:min-row-height="1.242cm" fo:keep-together="auto"/>
    </style:style>
    <style:style style:name="表格1.15" style:family="table-row">
      <style:table-row-properties style:min-row-height="1.954cm" fo:keep-together="auto"/>
    </style:style>
    <style:style style:name="表格1.16" style:family="table-row">
      <style:table-row-properties style:min-row-height="1.025cm" fo:keep-together="auto"/>
    </style:style>
    <style:style style:name="表格1.17" style:family="table-row">
      <style:table-row-properties style:min-row-height="1.446cm" fo:keep-together="auto"/>
    </style:style>
    <style:style style:name="表格1.18" style:family="table-row">
      <style:table-row-properties style:min-row-height="1.473cm" fo:keep-together="auto"/>
    </style:style>
    <style:style style:name="表格1.19" style:family="table-row">
      <style:table-row-properties style:min-row-height="1.52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811cm" fo:text-align="justify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</style:style>
    <style:style style:name="P11" style:family="paragraph" style:parent-style-name="Standard">
      <style:paragraph-properties fo:margin-top="0.318cm" fo:margin-bottom="0.127cm" loext:contextual-spacing="false" fo:line-height="0.917cm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P12" style:family="paragraph" style:parent-style-name="Standard">
      <style:paragraph-properties fo:margin-left="0.06cm" fo:margin-right="0cm" fo:line-height="0.811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2.464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2.104cm" style:auto-text-indent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3.713cm" style:auto-text-indent="false"/>
    </style:style>
    <style:style style:name="P16" style:family="paragraph" style:parent-style-name="Standard">
      <style:paragraph-properties fo:margin-left="0.547cm" fo:margin-right="0cm" fo:line-height="0.529cm" fo:text-indent="-0.39cm" style:auto-text-indent="false"/>
    </style:style>
    <style:style style:name="P17" style:family="paragraph" style:parent-style-name="Standard">
      <style:paragraph-properties fo:margin-left="1.783cm" fo:margin-right="0cm" fo:line-height="0.529cm" fo:text-indent="-0.377cm" style:auto-text-indent="false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top="0cm" fo:margin-bottom="0.318cm" loext:contextual-spacing="false" fo:line-height="0.035cm" fo:text-align="center" style:justify-single-word="false" style:snap-to-layout-grid="false"/>
      <style:text-properties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華康細圓體" fo:font-size="16pt" fo:font-weight="bold" style:font-name-asian="華康細圓體" style:font-size-asian="16pt" style:font-weight-asian="bold" style:font-size-complex="16pt"/>
    </style:style>
    <style:style style:name="T9" style:family="text">
      <style:text-properties fo:letter-spacing="0.004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1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weight-complex="bold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text-underline-style="solid" style:text-underline-width="auto" style:text-underline-color="font-color" style:font-name-asian="Times New Roman"/>
    </style:style>
    <style:style style:name="T21" style:family="text">
      <style:text-properties style:font-name="微軟正黑體" style:font-name-asian="微軟正黑體" style:font-name-complex="微軟正黑體"/>
    </style:style>
    <style:style style:name="T22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國立勤益科技大學 國際志工服務獎學金</text:span></text:p>
      <text:p text:style-name="P1">【申請表】</text:p>
      <text:p text:style-name="P11"><text:span text:style-name="T9">計畫類別：</text:span>□一般性國際志工 <text:s text:c="2"/>□聯合招生國際志工（□系、□院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計畫名稱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申請人員</text:p>
          </table:table-cell>
          <table:covered-table-cell/>
          <table:table-cell table:style-name="表格1.C2" table:number-columns-spanned="4" office:value-type="string">
            <text:p text:style-name="P4"><text:span text:style-name="T6">學</text:span><text:span text:style-name="T3">生合計</text:span><text:span text:style-name="T4"> <text:s text:c="4"/></text:span><text:span text:style-name="T3">人 （包含大學部</text:span><text:span text:style-name="T4"> <text:s text:c="2"/></text:span><text:span text:style-name="T3">人，研究所碩士</text:span><text:span text:style-name="T4"> <text:s text:c="3"/></text:span><text:span text:style-name="T3">人，博士</text:span><text:span text:style-name="T4"> <text:s text:c="3"/></text:span><text:span text:style-name="T3">人）</text:span></text:p>
            <text:p text:style-name="P4"><text:span text:style-name="T3">(詳列人員名冊，包含職稱、姓名、班級、學號、電話)</text:span></text:p>
            <text:p text:style-name="P4"><text:span text:style-name="T3">團隊代表人：</text:span><text:span text:style-name="T11"> <text:s text:c="14"/></text:span><text:span text:style-name="T6">學號：</text:span><text:span text:style-name="T11"> <text:s text:c="15"/></text:span><text:span text:style-name="T6">系級：</text:span><text:span text:style-name="T11"> <text:s text:c="14"/></text:span></text:p>
            <text:p text:style-name="P4"><text:span text:style-name="T6">電話：</text:span><text:span text:style-name="T11"> <text:s text:c="14"/></text:span><text:span text:style-name="T6">E-Mail：</text:span><text:span text:style-name="T11"> <text:s text:c="37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6">計畫類型</text:span></text:p>
          </table:table-cell>
          <table:covered-table-cell/>
          <table:table-cell table:style-name="表格1.C2" table:number-columns-spanned="4" office:value-type="string">
            <text:p text:style-name="P12"><text:span text:style-name="T14">內容：□教育</text:span><text:span text:style-name="T15"> </text:span><text:span text:style-name="T14">□科技</text:span><text:span text:style-name="T15"> </text:span><text:span text:style-name="T14">□社區發展</text:span><text:span text:style-name="T15"> </text:span><text:span text:style-name="T14">□醫療衛生</text:span><text:span text:style-name="T15"> </text:span><text:span text:style-name="T14">□環境生態</text:span><text:span text:style-name="T15"> </text:span><text:span text:style-name="T14">□文化</text:span><text:span text:style-name="T15"> </text:span></text:p>
            <text:p text:style-name="P12"><text:span text:style-name="T15"><text:s text:c="6"/></text:span><text:span text:style-name="T16">□</text:span><text:span text:style-name="T14">人道關懷與救援</text:span><text:span text:style-name="T15"> </text:span><text:span text:style-name="T14">□其他，</text:span><text:span text:style-name="T17">請說明：</text:span><text:span text:style-name="T18"> <text:s text:c="26"/></text:span></text:p>
            <text:p text:style-name="P12"><text:span text:style-name="T6">形式：</text:span><text:span text:style-name="T14">□單次服務計畫</text:span></text:p>
            <text:p text:style-name="P12"><text:span text:style-name="T13"><text:s text:c="5"/></text:span><text:span text:style-name="T15"><text:s/></text:span><text:span text:style-name="T16">□</text:span><text:span text:style-name="T14">自</text:span><text:span text:style-name="T20"> <text:s text:c="8"/></text:span><text:span text:style-name="T14">年開始進行持續性長期計畫，本次為第</text:span><text:span text:style-name="T20"> <text:s text:c="5"/></text:span><text:span text:style-name="T14">次前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服務對象</text:p>
          </table:table-cell>
          <table:covered-table-cell/>
          <table:table-cell table:style-name="表格1.C2" table:number-columns-spanned="4" office:value-type="string">
            <text:p text:style-name="P4"><text:span text:style-name="T6">國家：</text:span><text:span text:style-name="T11"> <text:s text:c="16"/></text:span><text:span text:style-name="T13"><text:s text:c="2"/></text:span><text:span text:style-name="T6">地點：</text:span><text:span text:style-name="T11"> <text:s text:c="34"/></text:span></text:p>
            <text:p text:style-name="P4"><text:span text:style-name="T6">機構/單位：</text:span><text:span text:style-name="T11"> <text:s text:c="25"/></text:span><text:span text:style-name="T6">受服務人數：約</text:span><text:span text:style-name="T11"> <text:s text:c="12"/></text:span><text:span text:style-name="T6">人</text:span></text:p>
            <text:p text:style-name="P4"><text:span text:style-name="T6">聯絡電話</text:span><text:span text:style-name="T21">／</text:span><text:span text:style-name="T6">E-Mail：</text:span><text:span text:style-name="T11"> <text:s text:c="46"/></text:span><text:span text:style-name="T13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計畫期間</text:p>
          </table:table-cell>
          <table:covered-table-cell/>
          <table:table-cell table:style-name="表格1.C2" table:number-columns-spanned="4" office:value-type="string">
            <text:p text:style-name="P4"><text:span text:style-name="T6">招募及培訓：自</text:span>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起至</text:span>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  <text:p text:style-name="P4"><text:span text:style-name="T6">行前籌備：自</text:span><text:span text:style-name="T11"> <text:s text:c="4"/></text:span><text:span text:style-name="T6">年</text:span><text:span text:style-name="T11"> <text:s text:c="3"/></text:span><text:span text:style-name="T6">月</text:span><text:span text:style-name="T11"> <text:s text:c="3"/></text:span><text:span text:style-name="T6">日起至</text:span>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  <text:p text:style-name="P4"><text:span text:style-name="T6">出國時間：自</text:span><text:span text:style-name="T11"> <text:s text:c="4"/></text:span><text:span text:style-name="T6">年</text:span><text:span text:style-name="T11"> <text:s text:c="3"/></text:span><text:span text:style-name="T6">月</text:span><text:span text:style-name="T11"> <text:s text:c="3"/></text:span><text:span text:style-name="T6">日起至</text:span>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  <text:p text:style-name="P4"><text:span text:style-name="T13"><text:s text:c="10"/></text:span><text:span text:style-name="T6">服務時數</text:span><text:span text:style-name="T11"> <text:s text:c="5"/></text:span><text:span text:style-name="T6">人</text:span><text:span text:style-name="T22"></text:span><text:span text:style-name="T11"> <text:s text:c="6"/></text:span><text:span text:style-name="T6">小時=</text:span><text:span text:style-name="T12"> <text:s text:c="8"/></text:span><text:span text:style-name="T6">人時</text:span></text:p>
            <text:p text:style-name="P4"><text:span text:style-name="T6">成果結案：自</text:span><text:span text:style-name="T11"> <text:s text:c="4"/></text:span><text:span text:style-name="T6">年</text:span><text:span text:style-name="T11"> <text:s text:c="3"/></text:span><text:span text:style-name="T6">月</text:span><text:span text:style-name="T11"> <text:s text:c="3"/></text:span><text:span text:style-name="T6">日起至</text:span><text:span text:style-name="T11"> <text:s text:c="3"/></text:span><text:span text:style-name="T6">年</text:span><text:span text:style-name="T11"> <text:s text:c="3"/></text:span><text:span text:style-name="T6">月</text:span><text:span text:style-name="T11"> <text:s text:c="3"/>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主辦單位</text:p>
          </table:table-cell>
          <table:covered-table-cell/>
          <table:table-cell table:style-name="表格1.C2" table:number-columns-spanned="4" office:value-type="string">
            <text:p text:style-name="P4"><text:span text:style-name="T6">單位名稱：</text:span><text:span text:style-name="T11"> <text:s text:c="24"/></text:span></text:p>
            <text:p text:style-name="P4"><text:span text:style-name="T6">指導老師：</text:span><text:span text:style-name="T11"> <text:s text:c="19"/></text:span><text:span text:style-name="T14">，□無</text:span></text:p>
            <text:p text:style-name="P4"><text:span text:style-name="T6">承辦聯絡人：</text:span><text:span text:style-name="T11"> <text:s text:c="11"/></text:span><text:span text:style-name="T13"><text:s/></text:span><text:span text:style-name="T6">職稱：</text:span><text:span text:style-name="T11"> <text:s text:c="9"/></text:span><text:span text:style-name="T13"><text:s/></text:span><text:span text:style-name="T6">電話：</text:span><text:span text:style-name="T11"> <text:s text:c="16"/></text:span></text:p>
            <text:p text:style-name="P13"><text:span text:style-name="T6">E-Mail：</text:span><text:span text:style-name="T11"> <text:s text:c="45"/></text:span><text:span text:style-name="T13"><text:s/></text:span></text:p>
            <text:p text:style-name="P4"><text:span text:style-name="T6">帶隊老師：</text:span><text:span text:style-name="T14">□同承辦聯絡人</text:span><text:span text:style-name="T15"> <text:s/></text:span><text:span text:style-name="T14">□無帶隊人員，由學生自行出國進行服務</text:span></text:p>
            <text:p text:style-name="P14"><text:span text:style-name="T16">□</text:span><text:span text:style-name="T14">其他：姓名：</text:span><text:span text:style-name="T11"> <text:s text:c="12"/></text:span><text:span text:style-name="T13"><text:s/></text:span><text:span text:style-name="T6">職稱：</text:span><text:span text:style-name="T11"> <text:s text:c="22"/></text:span></text:p>
            <text:p text:style-name="P15"><text:span text:style-name="T6">電話：</text:span><text:span text:style-name="T11"> <text:s text:c="11"/></text:span><text:span text:style-name="T13"><text:s/></text:span><text:span text:style-name="T6">E-Mail：</text:span><text:span text:style-name="T11"> <text:s text:c="21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合作單位</text:p>
          </table:table-cell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計畫經費</text:p>
            <text:p text:style-name="P5">(請列明細)</text:p>
          </table:table-cell>
          <table:covered-table-cell/>
          <table:table-cell table:style-name="表格1.C1" table:number-columns-spanned="4" office:value-type="string">
            <text:p text:style-name="P4"><text:span text:style-name="T6">計畫所需經費，總計新台幣</text:span><text:span text:style-name="T11"> <text:s text:c="15"/></text:span><text:span text:style-name="T6">元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5">計畫緣起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計畫目標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5">計畫內容</text:p>
          </table:table-cell>
          <table:covered-table-cell/>
          <table:table-cell table:style-name="表格1.C2" table:number-columns-spanned="4" office:value-type="string">
            <text:p text:style-name="P4"><text:span text:style-name="T6">(請簡要說明，須包含志工招募培訓、行前籌備、出國服務與回國後分享結案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5">預計成效</text:p>
          </table:table-cell>
          <table:covered-table-cell/>
          <table:table-cell table:style-name="表格1.C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6" office:value-type="string">
            <text:p text:style-name="P16"><text:span text:style-name="T16">附註：1.本申請表請電腦打字，雙面列印，2面為限。</text:span></text:p>
            <text:p text:style-name="P17"><text:span text:style-name="T16">2.請另附</text:span><text:span text:style-name="T19">詳細計畫書</text:span><text:span text:style-name="T16">，入選學生須於</text:span><text:span text:style-name="T19">回國一個月內</text:span><text:span text:style-name="T16">繳交服務證書、服務成果等相關紙本及電子檔資料（含影音紀錄、心得反思等資料），以申請獎學金之撥付，未依規定辦理者，取消其獲獎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0"><text:span text:style-name="T6">申請人(代表)</text:span></text:p>
            <text:p text:style-name="P7">簽名</text:p>
          </table:table-cell>
          <table:covered-table-cell/>
          <table:covered-table-cell/>
          <table:table-cell table:style-name="表格1.A1" table:number-columns-spanned="2" office:value-type="string">
            <text:p text:style-name="P7">帶隊老師</text:p>
            <text:p text:style-name="P7">簽章</text:p>
          </table:table-cell>
          <table:covered-table-cell/>
          <table:table-cell table:style-name="表格1.C1" office:value-type="string">
            <text:p text:style-name="P2">指導老師</text:p>
            <text:p text:style-name="P2">簽章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C1" office:value-type="string">
            <text:p text:style-name="P9"/>
          </table:table-cell>
        </table:table-row>
        <table:table-row table:style-name="表格1.16">
          <table:table-cell table:style-name="表格1.A1" table:number-columns-spanned="4" office:value-type="string">
            <text:p text:style-name="P3"><text:span text:style-name="T6">學務處審查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5">校長批示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5">承辦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18">
          <table:table-cell table:style-name="表格1.A1" office:value-type="string">
            <text:p text:style-name="P5">組長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學務長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27T11:36:00</meta:creation-date>
    <dc:date>2019-02-22T11:39:04.262000000</dc:date>
    <meta:print-date>2016-12-23T09:11:00</meta:print-date>
    <meta:editing-cycles>3</meta:editing-cycles>
    <meta:editing-duration>PT37S</meta:editing-duration>
    <meta:document-statistic meta:table-count="1" meta:image-count="0" meta:object-count="0" meta:page-count="2" meta:paragraph-count="54" meta:word-count="609" meta:character-count="1307" meta:non-whitespace-character-count="631"/>
    <meta:generator>LibreOffice/5.3.6.1$Windows_x86 LibreOffice_project/686f202eff87ef707079aeb7f485847613344eb7</meta:generator>
  </office:meta>
</office:document-meta>
</file>